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951in" fo:text-indent="0.0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end" fo:margin-left="0.0951in" fo:text-indent="0.0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fo:text-align="end" fo:margin-left="0.0951in" fo:text-indent="0.0215in">
        <style:tab-stops/>
      </style:paragraph-properties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0493in"/>
    </style:style>
    <style:style style:name="TableColumn19" style:family="table-column">
      <style:table-column-properties style:column-width="2.8423in"/>
    </style:style>
    <style:style style:name="TableColumn20" style:family="table-column">
      <style:table-column-properties style:column-width="0.0326in"/>
    </style:style>
    <style:style style:name="TableColumn21" style:family="table-column">
      <style:table-column-properties style:column-width="0.875in"/>
    </style:style>
    <style:style style:name="TableColumn22" style:family="table-column">
      <style:table-column-properties style:column-width="0.077in"/>
    </style:style>
    <style:style style:name="TableColumn23" style:family="table-column">
      <style:table-column-properties style:column-width="1.8715in"/>
    </style:style>
    <style:style style:name="Table17" style:family="table">
      <style:table-properties style:width="6.7479in" fo:margin-left="0in" table:align="center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middle" fo:line-height="0.305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middle" fo:line-height="0.3055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3" style:family="table-row">
      <style:table-row-properties style:min-row-height="0.4333in" fo:keep-together="always"/>
    </style:style>
    <style:style style:name="TableCell34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middle" fo:line-height="0.3055in"/>
      <style:text-properties style:font-name="標楷體" style:font-name-asian="標楷體" fo:font-weight="bold" style:font-weight-asian="bold" style:font-weight-complex="bold" style:text-position="-9% 100%" fo:font-size="11pt" style:font-size-asian="11pt"/>
    </style:style>
    <style:style style:name="TableCell3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055in" fo:text-indent="0.0833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style:text-position="-9% 100%" fo:font-size="11pt" style:font-size-asian="11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text-position="-9% 100%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text-position="-9% 100%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text-position="-9% 100%" fo:font-size="11pt" style:font-size-asian="11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style:text-position="-9% 100%" fo:font-size="11pt" style:font-size-asian="11pt"/>
    </style:style>
    <style:style style:name="TableRow46" style:family="table-row">
      <style:table-row-properties style:min-row-height="0.433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49" style:family="table-row">
      <style:table-row-properties style:min-row-height="0.4333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52" style:family="table-row">
      <style:table-row-properties style:min-row-height="0.3118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P55" style:parent-style-name="內文" style:family="paragraph">
      <style:paragraph-properties style:snap-to-layout-grid="false" fo:line-height="0.2777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777in" fo:margin-left="1.3333in" fo:text-indent="-1.3333in">
        <style:tab-stops>
          <style:tab-stop style:type="left" style:position="0.041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line-height="0.2777in" fo:margin-left="1.3333in" fo:text-indent="-1.3333in">
        <style:tab-stops>
          <style:tab-stop style:type="left" style:position="0.041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 fo:line-height="0.2777in" fo:margin-left="1.3333in" fo:text-indent="-1.3333in">
        <style:tab-stops>
          <style:tab-stop style:type="left" style:position="0.041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/>
    </style:style>
    <style:style style:name="TableRow80" style:family="table-row">
      <style:table-row-properties style:min-row-height="0.3534in" fo:keep-together="always"/>
    </style:style>
    <style:style style:name="TableCell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-150% 100%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-150% 100%" fo:font-size="22pt" style:font-size-asian="22pt"/>
    </style:style>
    <style:style style:name="TableRow89" style:family="table-row">
      <style:table-row-properties style:min-row-height="0.3534in" fo:keep-together="always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-150% 100%" fo:font-size="22pt" style:font-size-asian="22pt"/>
    </style:style>
    <style:style style:name="TableRow94" style:family="table-row">
      <style:table-row-properties style:min-row-height="0.3534in" fo:keep-together="always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-150% 100%" fo:font-size="22pt" style:font-size-asian="22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-150% 100%" fo:font-size="22pt" style:font-size-asian="22pt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text-position="-150% 100%" fo:font-size="22pt" style:font-size-asian="22pt"/>
    </style:style>
    <style:style style:name="P101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102" style:parent-style-name="內文" style:family="paragraph">
      <style:paragraph-properties fo:break-before="page" fo:text-align="end" fo:margin-left="-0.0333in" fo:text-indent="-0.2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TableColumn106" style:family="table-column">
      <style:table-column-properties style:column-width="5.1361in"/>
    </style:style>
    <style:style style:name="TableColumn107" style:family="table-column">
      <style:table-column-properties style:column-width="1.5284in"/>
    </style:style>
    <style:style style:name="Table105" style:family="table">
      <style:table-properties style:width="6.6645in" fo:margin-left="0in" table:align="center"/>
    </style:style>
    <style:style style:name="TableRow108" style:family="table-row">
      <style:table-row-properties style:min-row-height="0.4923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352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8" style:family="table-row">
      <style:table-row-properties style:min-row-height="0.356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-0.3097in" fo:text-indent="0.309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3" style:family="table-row">
      <style:table-row-properties style:min-row-height="0.340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28" style:family="table-row">
      <style:table-row-properties style:min-row-height="0.2395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 fo:margin-left="0.2666in" fo:text-indent="-0.281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3" style:family="table-row">
      <style:table-row-properties style:min-row-height="0.329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38" style:family="table-row">
      <style:table-row-properties style:min-row-height="0.3145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46" style:family="table-row">
      <style:table-row-properties style:min-row-height="3.1458in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align="justify" fo:margin-left="-0.0333in" fo:text-indent="-0.2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justify" fo:margin-left="-0.0333in" fo:text-indent="-0.21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break-before="page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indent="0.1666in"/>
    </style:style>
    <style:style style:name="T164" style:parent-style-name="預設段落字型" style:family="text">
      <style:text-properties style:font-name="標楷體" style:font-name-asian="標楷體" fo:color="#800080" style:font-size-complex="10pt"/>
    </style:style>
    <style:style style:name="T165" style:parent-style-name="預設段落字型" style:family="text">
      <style:text-properties style:font-name="標楷體" style:font-name-asian="標楷體" fo:color="#800080" style:font-size-complex="10pt"/>
    </style:style>
    <style:style style:name="T166" style:parent-style-name="預設段落字型" style:family="text">
      <style:text-properties style:font-name="標楷體" style:font-name-asian="標楷體" fo:color="#800080" style:font-size-complex="10pt"/>
    </style:style>
    <style:style style:name="T167" style:parent-style-name="預設段落字型" style:family="text">
      <style:text-properties style:font-name="標楷體" style:font-name-asian="標楷體" style:font-size-complex="10pt"/>
    </style:style>
    <style:style style:name="T168" style:parent-style-name="預設段落字型" style:family="text">
      <style:text-properties style:font-name="標楷體" style:font-name-asian="標楷體" style:font-size-complex="10pt"/>
    </style:style>
    <style:style style:name="T169" style:parent-style-name="預設段落字型" style:family="text">
      <style:text-properties style:font-name="標楷體" style:font-name-asian="標楷體" style:font-size-complex="10pt"/>
    </style:style>
    <style:style style:name="TableColumn171" style:family="table-column">
      <style:table-column-properties style:column-width="1.625in"/>
    </style:style>
    <style:style style:name="TableColumn172" style:family="table-column">
      <style:table-column-properties style:column-width="5.0222in"/>
    </style:style>
    <style:style style:name="Table170" style:family="table">
      <style:table-properties style:width="6.6472in" fo:margin-left="0in" table:align="left"/>
    </style:style>
    <style:style style:name="TableRow173" style:family="table-row">
      <style:table-row-properties style:min-row-height="0.2916in"/>
    </style:style>
    <style:style style:name="TableCell1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size-complex="10pt" fo:background-color="#FFFF00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800080" style:font-size-complex="10pt" fo:background-color="#FFFF00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800080" style:font-size-complex="10pt"/>
    </style:style>
    <style:style style:name="P184" style:parent-style-name="內文" style:family="paragraph">
      <style:text-properties style:font-name="標楷體" style:font-name-asian="標楷體" fo:color="#800080" style:font-size-complex="10pt"/>
    </style:style>
    <style:style style:name="TableRow185" style:family="table-row">
      <style:table-row-properties style:min-row-height="0.2916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800080" style:font-size-complex="10pt" fo:background-color="#FFFF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800080" style:font-size-complex="10pt"/>
    </style:style>
    <style:style style:name="P190" style:parent-style-name="內文" style:family="paragraph">
      <style:text-properties style:font-name="標楷體" style:font-name-asian="標楷體" fo:color="#800080" style:font-size-complex="10pt"/>
    </style:style>
    <style:style style:name="TableRow191" style:family="table-row">
      <style:table-row-properties style:min-row-height="0.2916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0pt"/>
    </style:style>
    <style:style style:name="P196" style:parent-style-name="內文" style:family="paragraph">
      <style:text-properties style:font-name="標楷體" style:font-name-asian="標楷體" style:font-size-complex="10pt"/>
    </style:style>
    <style:style style:name="TableRow197" style:family="table-row">
      <style:table-row-properties style:min-row-height="0.2916in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0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0pt"/>
    </style:style>
    <style:style style:name="P202" style:parent-style-name="內文" style:family="paragraph">
      <style:text-properties style:font-name="標楷體" style:font-name-asian="標楷體" style:font-size-complex="10pt"/>
    </style:style>
    <style:style style:name="TableRow203" style:family="table-row">
      <style:table-row-properties style:min-row-height="0.2916in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0pt"/>
    </style:style>
    <style:style style:name="P208" style:parent-style-name="內文" style:family="paragraph">
      <style:text-properties style:font-name="標楷體" style:font-name-asian="標楷體" style:font-size-complex="10pt"/>
    </style:style>
    <style:style style:name="P209" style:parent-style-name="內文" style:family="paragraph"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P210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color="#FF0000" fo:font-size="10pt" style:font-size-asian="10pt"/>
    </style:style>
    <style:style style:name="TableColumn212" style:family="table-column">
      <style:table-column-properties style:column-width="3.1444in"/>
    </style:style>
    <style:style style:name="TableColumn213" style:family="table-column">
      <style:table-column-properties style:column-width="3.375in"/>
    </style:style>
    <style:style style:name="Table211" style:family="table">
      <style:table-properties style:width="6.5194in" fo:margin-left="0in" table:align="center"/>
    </style:style>
    <style:style style:name="TableRow214" style:family="table-row">
      <style:table-row-properties style:min-row-height="0.5909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18" style:family="table-row">
      <style:table-row-properties style:min-row-height="0.5909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fo:background-color="#FFFF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fo:background-color="#FFFF00"/>
    </style:style>
    <style:style style:name="TableRow223" style:family="table-row">
      <style:table-row-properties style:min-row-height="5.1645in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fo:background-color="#FFFF00"/>
    </style:style>
    <style:style style:name="TableRow226" style:family="table-row">
      <style:table-row-properties style:min-row-height="0.5909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055in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Row234" style:family="table-row">
      <style:table-row-properties style:min-row-height="0.5909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ableRow248" style:family="table-row">
      <style:table-row-properties style:min-row-height="0.5909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251" style:family="table-row">
      <style:table-row-properties style:min-row-height="0.5909in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254" style:parent-style-name="內文" style:family="paragraph">
      <style:text-properties fo:font-weight="bold" style:font-weight-asian="bold" style:font-weight-complex="bold" fo:font-size="10pt" style:font-size-asian="10pt"/>
    </style:style>
    <style:style style:name="P255" style:parent-style-name="內文" style:family="paragraph">
      <style:paragraph-properties fo:margin-right="0.8888in"/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4">嘉南藥理</text:span><text:span text:style-name="T5">大學環境資源管理系</text:span><text:span text:style-name="T6">優秀學生獎學金</text:span><text:span text:style-name="T7">申請表</text:span><text:span text:style-name="T8"><text:s/></text:span></text:p>
      <text:p text:style-name="P9"><text:span text:style-name="T10">申請編號</text:span><text:span text:style-name="T11">：_________</text:span><text:span text:style-name="T12">_____</text:span><text:span text:style-name="T13">__</text:span><text:span text:style-name="T14"><text:s text:c="6"/></text:span><text:span text:style-name="T15"><text:s text:c="3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3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學 <text:s/>號</text:p>
          </table:table-cell>
          <table:table-cell table:style-name="TableCell31" table:number-columns-spanned="2">
            <text:p text:style-name="P32"><text:s text:c="5"/></text:p>
          </table:table-cell>
          <table:covered-table-cell/>
        </table:table-row>
        <table:table-row table:style-name="TableRow33">
          <table:table-cell table:style-name="TableCell34">
            <text:p text:style-name="P35">年 <text:s text:c="2"/>級</text:p>
          </table:table-cell>
          <table:table-cell table:style-name="TableCell36" table:number-columns-spanned="5">
            <text:p text:style-name="P37"><text:span text:style-name="T38">□</text:span><text:span text:style-name="T39">二年級<text:s/></text:span><text:span text:style-name="T40"><text:s/></text:span><text:span text:style-name="T41">□</text:span><text:span text:style-name="T42">三年級<text:s/></text:span><text:span text:style-name="T43"><text:s/></text:span><text:span text:style-name="T44">□</text:span><text:span text:style-name="T45">四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是否已申請校內外相關單位獎學金? <text:s text:c="5"/><text:s/>□ 是 <text:s text:c="3"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是否有申請相關低收補助、弱勢助學金？<text:s/><text:s/>□ 是，申請項目：__________________<text:s/>□ 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校內相關卓越的表現 (本項提供審查委員參考用)</text:p>
            <text:p text:style-name="P55"><text:span text:style-name="T56">□</text:span><text:span text:style-name="T57">1.</text:span><text:span text:style-name="T58">在校期間代表本校參加校際性、全國性或國際性競賽，成績優異，為校爭光者</text:span></text:p>
            <text:p text:style-name="P59"><text:span text:style-name="T60">□</text:span><text:span text:style-name="T61">2.</text:span><text:span text:style-name="T62">獲</text:span><text:span text:style-name="T63">各項創作、發明、設計專利或研究成果，對社會有重大貢獻，能提升校譽者</text:span></text:p>
            <text:p text:style-name="P64"><text:span text:style-name="T65">□</text:span><text:span text:style-name="T66">3.</text:span><text:span text:style-name="T67">在校期間參與全校性事務工作，任勞任怨，著有績效，或參與公共事務為校爭光，</text:span></text:p>
            <text:p text:style-name="P68"><text:s text:c="4"/>事蹟卓著者</text:p>
            <text:p text:style-name="P69"><text:span text:style-name="T70">□</text:span><text:span text:style-name="T71">4.</text:span><text:span text:style-name="T72"><text:s/></text:span><text:span text:style-name="T73">品學兼優，具服務熱忱且有具體事績者</text:span></text:p>
            <text:p text:style-name="P74"><text:span text:style-name="T75">□</text:span><text:span text:style-name="T76">5.</text:span><text:span text:style-name="T77">其他具特殊成就者</text:span><text:span text:style-name="T78">，請說明：___________________________________</text:span></text:p>
            <text:p text:style-name="P79"><text:s text:c="47"/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申請人簽章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>申請日期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導師簽章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導師評語</text:p>
          </table:table-cell>
          <table:table-cell table:style-name="TableCell97" table:number-columns-spanned="5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ext:soft-page-break/>
      <text:p text:style-name="P102"><text:span text:style-name="T103">檢 <text:s/>附 <text:s/>文 <text:s/>件 清 <text:s/>單 <text:s text:c="4"/></text:span><text:span text:style-name="T104"><text:s/>(請依順序裝訂)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文 <text:s text:c="7"/>件 <text:s text:c="6"/>名 <text:s text:c="5"/>稱</text:p>
          </table:table-cell>
          <table:table-cell table:style-name="TableCell111">
            <text:p text:style-name="P112">已檢附者請勾選</text:p>
          </table:table-cell>
        </table:table-row>
        <table:table-row table:style-name="TableRow113">
          <table:table-cell table:style-name="TableCell114">
            <text:p text:style-name="P115">1. 優秀學生獎學金申請表<text:s/></text:p>
          </table:table-cell>
          <table:table-cell table:style-name="TableCell116">
            <text:p text:style-name="P117">□</text:p>
          </table:table-cell>
        </table:table-row>
        <table:table-row table:style-name="TableRow118">
          <table:table-cell table:style-name="TableCell119">
            <text:p text:style-name="P120">2. 檢附文件清單</text:p>
          </table:table-cell>
          <table:table-cell table:style-name="TableCell121">
            <text:p text:style-name="P122">□</text:p>
          </table:table-cell>
        </table:table-row>
        <table:table-row table:style-name="TableRow123">
          <table:table-cell table:style-name="TableCell124">
            <text:p text:style-name="P125">3. 優秀事蹟列舉表</text:p>
          </table:table-cell>
          <table:table-cell table:style-name="TableCell126">
            <text:p text:style-name="P127">□</text:p>
          </table:table-cell>
        </table:table-row>
        <table:table-row table:style-name="TableRow128">
          <table:table-cell table:style-name="TableCell129">
            <text:p text:style-name="P130">4. 審查意見表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5.自傳乙篇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<text:span text:style-name="T141">6.<text:s/></text:span><text:span text:style-name="T142">歷年</text:span><text:span text:style-name="T143">成績單(請至教務處申請一份)</text:span>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 table:number-columns-spanned="2">
            <text:p text:style-name="P148">7.相關證明文件說明</text:p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</table:table-row>
      </table:table>
      <text:p text:style-name="P154"/>
      <text:p text:style-name="P155"/>
      <text:p text:style-name="內文"><text:span text:style-name="T156"><text:s text:c="23"/></text:span><text:span text:style-name="T157"><text:s text:c="20"/></text:span><text:span text:style-name="T158"><text:s text:c="2"/>申請人簽章 <text:s/></text:span><text:span text:style-name="T159"><text:s text:c="5"/></text:span><text:span text:style-name="T160"><text:s text:c="18"/></text:span></text:p>
      <text:soft-page-break/>
      <text:p text:style-name="P161"><text:span text:style-name="T162">優秀事蹟列舉：</text:span></text:p>
      <text:p text:style-name="P163"><text:span text:style-name="T164">範例 (參考，繳交時請</text:span><text:span text:style-name="T165">務必</text:span><text:span text:style-name="T166">刪除)</text:span><text:span text:style-name="T167"><text:s/>，</text:span><text:span text:style-name="T168">並自行增列欄位，</text:span><text:span text:style-name="T169">將所有事蹟列舉出，以利獎學金審核進行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期間</text:span></text:p>
          </table:table-cell>
          <table:table-cell table:style-name="TableCell177">
            <text:p text:style-name="P178">優秀事蹟說明</text:p>
          </table:table-cell>
        </table:table-row>
        <table:table-row table:style-name="TableRow179">
          <table:table-cell table:style-name="TableCell180">
            <text:p text:style-name="P181">大二上-100/09/20</text:p>
          </table:table-cell>
          <table:table-cell table:style-name="TableCell182">
            <text:p text:style-name="P183">代表學校參加●●比賽獲優等 <text:s text:c="9"/><text:s text:c="3"/>(參考證明文件1)</text:p>
            <text:p text:style-name="P184"/>
          </table:table-cell>
        </table:table-row>
        <table:table-row table:style-name="TableRow185">
          <table:table-cell table:style-name="TableCell186">
            <text:p text:style-name="P187">大二下-101/03/01</text:p>
          </table:table-cell>
          <table:table-cell table:style-name="TableCell188">
            <text:p text:style-name="P189">擔任●●社社長 <text:s text:c="24"/>(參考證明文件2)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/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嘉南藥理大學環境資源管理系優秀學生獎學金</text:p>
            <text:p text:style-name="P217">審查意見表</text:p>
          </table:table-cell>
          <table:covered-table-cell/>
        </table:table-row>
        <table:table-row table:style-name="TableRow218">
          <table:table-cell table:style-name="TableCell219">
            <text:p text:style-name="P220">學生姓名：</text:p>
          </table:table-cell>
          <table:table-cell table:style-name="TableCell221">
            <text:p text:style-name="P222">學生學號：</text:p>
          </table:table-cell>
        </table:table-row>
        <table:table-row table:style-name="TableRow223">
          <table:table-cell table:style-name="TableCell224" table:number-columns-spanned="2">
            <text:p text:style-name="P225">審查意見：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審查結果：</text:span><text:span text:style-name="T230">□</text:span><text:span text:style-name="T231">資格符合，可核發獎學金 <text:s/></text:span><text:span text:style-name="T232">□</text:span><text:span text:style-name="T233">資格不符，不予核發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><text:span text:style-name="T237">推薦順位：<text:s/></text:span><text:span text:style-name="T238">□</text:span><text:span text:style-name="T239">第一名<text:s/></text:span><text:span text:style-name="T240">□</text:span><text:span text:style-name="T241">第二名<text:s/></text:span><text:span text:style-name="T242">□</text:span><text:span text:style-name="T243">第三名<text:s/></text:span><text:span text:style-name="T244">□</text:span><text:span text:style-name="T245">第四名 <text:s/></text:span><text:span text:style-name="T246">□</text:span><text:span text:style-name="T247">第五名</text:span>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系審查委員簽章： <text:s text:c="24"/>審查日期：</text:p>
          </table:table-cell>
          <table:covered-table-cell/>
        </table:table-row>
        <table:table-row table:style-name="TableRow251">
          <table:table-cell table:style-name="TableCell252" table:number-columns-spanned="2">
            <text:p text:style-name="P253">系主任簽核： <text:s text:c="13"/><text:s text:c="15"/>簽核日期：</text:p>
          </table:table-cell>
          <table:covered-table-cell/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優秀學生獎學金申請表       申請編號（課外組填寫）</dc:title>
    <dc:subject/>
    <meta:initial-creator>Carel</meta:initial-creator>
    <dc:creator>user</dc:creator>
    <meta:creation-date>2020-10-22T03:28:00Z</meta:creation-date>
    <dc:date>2020-10-22T03:28:00Z</dc:date>
    <meta:print-date>2016-11-15T04:09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8" meta:character-count="1128" meta:row-count="8" meta:non-whitespace-character-count="962"/>
  </office:meta>
</office:document-meta>
</file>