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8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8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8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80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list-style-name="LFO1" style:family="paragraph">
      <style:paragraph-properties fo:text-align="justify" fo:margin-bottom="0.0833in"/>
      <style:text-properties style:font-name-asian="標楷體"/>
    </style:style>
    <style:style style:name="P13" style:parent-style-name="內文" style:list-style-name="LFO1" style:family="paragraph">
      <style:paragraph-properties fo:text-align="justify" fo:margin-bottom="0.0833in"/>
      <style:text-properties style:font-name-asian="標楷體"/>
    </style:style>
    <style:style style:name="P14" style:parent-style-name="內文" style:list-style-name="LFO1" style:family="paragraph">
      <style:paragraph-properties fo:text-align="justify" fo:margin-bottom="0.0833in"/>
      <style:text-properties style:font-name-asian="標楷體"/>
    </style:style>
    <style:style style:name="P15" style:parent-style-name="內文" style:list-style-name="LFO6" style:family="paragraph">
      <style:paragraph-properties fo:text-align="justify" fo:margin-bottom="0.0833in" fo:text-indent="0.166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6" style:family="paragraph">
      <style:paragraph-properties fo:text-align="justify" fo:margin-top="0.125in" fo:text-indent="0.1666in"/>
      <style:text-properties style:font-name-asian="標楷體"/>
    </style:style>
    <style:style style:name="P26" style:parent-style-name="內文" style:family="paragraph">
      <style:paragraph-properties fo:text-align="justify" fo:margin-bottom="0.0833in" fo:margin-left="0.875in">
        <style:tab-stops/>
      </style:paragraph-properties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P27" style:parent-style-name="內文" style:list-style-name="LFO1" style:family="paragraph">
      <style:paragraph-properties fo:text-align="justify" fo:margin-bottom="0.0833in"/>
      <style:text-properties style:font-name-asian="標楷體"/>
    </style:style>
    <style:style style:name="P28" style:parent-style-name="內文" style:list-style-name="LFO4" style:family="paragraph">
      <style:paragraph-properties fo:text-align="justify" fo:margin-bottom="0.08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800000"/>
    </style:style>
    <style:style style:name="T32" style:parent-style-name="預設段落字型" style:family="text">
      <style:text-properties style:font-name-asian="標楷體" fo:color="#800000"/>
    </style:style>
    <style:style style:name="T33" style:parent-style-name="預設段落字型" style:family="text">
      <style:text-properties style:font-name-asian="標楷體" fo:color="#800000"/>
    </style:style>
    <style:style style:name="P34" style:parent-style-name="內文" style:list-style-name="LFO4" style:family="paragraph">
      <style:paragraph-properties fo:text-align="justify" fo:margin-bottom="0.0833in"/>
      <style:text-properties style:font-name-asian="標楷體"/>
    </style:style>
    <style:style style:name="P35" style:parent-style-name="內文" style:list-style-name="LFO4" style:family="paragraph">
      <style:paragraph-properties fo:text-align="justify" fo:margin-bottom="0.0833in"/>
      <style:text-properties style:font-name-asian="標楷體"/>
    </style:style>
    <style:style style:name="P36" style:parent-style-name="內文" style:list-style-name="LFO4" style:family="paragraph">
      <style:paragraph-properties fo:text-align="justify" fo:margin-bottom="0.0833in"/>
      <style:text-properties style:font-name-asian="標楷體"/>
    </style:style>
    <style:style style:name="P37" style:parent-style-name="內文" style:list-style-name="LFO4" style:family="paragraph">
      <style:paragraph-properties fo:text-align="justify" fo:margin-bottom="0.0833in"/>
      <style:text-properties style:font-name-asian="標楷體"/>
    </style:style>
    <style:style style:name="P38" style:parent-style-name="內文" style:list-style-name="LFO4" style:family="paragraph">
      <style:paragraph-properties fo:text-align="justify" fo:margin-bottom="0.0833in"/>
      <style:text-properties style:font-name-asian="標楷體"/>
    </style:style>
    <style:style style:name="P39" style:parent-style-name="內文" style:family="paragraph">
      <style:paragraph-properties fo:text-align="justify" fo:margin-bottom="0.0833in" fo:margin-left="0.2756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text-align="justify" fo:margin-bottom="0.0833in"/>
      <style:text-properties style:font-name-asian="標楷體"/>
    </style:style>
    <style:style style:name="P41" style:parent-style-name="內文" style:list-style-name="LFO1" style:family="paragraph">
      <style:paragraph-properties fo:text-align="justify" fo:margin-bottom="0.0833in"/>
      <style:text-properties style:font-name-asian="標楷體"/>
    </style:style>
    <style:style style:name="P42" style:parent-style-name="內文" style:list-style-name="LFO1" style:family="paragraph">
      <style:paragraph-properties fo:text-align="justify" fo:margin-bottom="0.083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fo:text-align="justify" fo:margin-bottom="0.0833in"/>
      <style:text-properties style:font-name-asian="標楷體"/>
    </style:style>
    <style:style style:name="P65" style:parent-style-name="內文" style:family="paragraph">
      <style:paragraph-properties fo:text-align="justify" fo:margin-bottom="0.0833in"/>
      <style:text-properties style:font-name-asian="標楷體"/>
    </style:style>
    <style:style style:name="P66" style:parent-style-name="內文" style:family="paragraph">
      <style:paragraph-properties fo:text-align="justify" fo:margin-bottom="0.0833in"/>
      <style:text-properties style:font-name-asian="標楷體"/>
    </style:style>
    <style:style style:name="P67" style:parent-style-name="內文" style:family="paragraph">
      <style:paragraph-properties fo:text-align="justify" fo:margin-bottom="0.0833in"/>
      <style:text-properties style:font-name-asian="標楷體"/>
    </style:style>
    <style:style style:name="P68" style:parent-style-name="內文" style:list-style-name="LFO2" style:family="paragraph">
      <style:paragraph-properties fo:text-align="justify" fo:margin-bottom="0.0833in"/>
      <style:text-properties style:font-name-asian="標楷體"/>
    </style:style>
    <style:style style:name="P69" style:parent-style-name="內文" style:list-style-name="LFO2" style:family="paragraph">
      <style:paragraph-properties fo:text-align="justify" fo:margin-bottom="0.083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position="super 66.6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2" style:family="paragraph">
      <style:paragraph-properties fo:text-align="justify" fo:margin-bottom="0.0833in"/>
      <style:text-properties style:font-name-asian="標楷體"/>
    </style:style>
    <style:style style:name="P78" style:parent-style-name="內文" style:list-style-name="LFO2" style:family="paragraph">
      <style:paragraph-properties fo:text-align="justify" fo:margin-bottom="0.0833in"/>
      <style:text-properties style:font-name-asian="標楷體"/>
    </style:style>
    <style:style style:name="P79" style:parent-style-name="內文" style:list-style-name="LFO2" style:family="paragraph">
      <style:paragraph-properties fo:text-align="justify" fo:margin-bottom="0.0833in"/>
      <style:text-properties style:font-name-asian="標楷體"/>
    </style:style>
    <style:style style:name="P80" style:parent-style-name="內文" style:list-style-name="LFO2" style:family="paragraph">
      <style:paragraph-properties fo:text-align="justify" fo:margin-bottom="0.0833in"/>
      <style:text-properties style:font-name-asian="標楷體"/>
    </style:style>
    <style:style style:name="P81" style:parent-style-name="內文" style:list-style-name="LFO2" style:family="paragraph">
      <style:paragraph-properties fo:text-align="justify" fo:margin-bottom="0.0833in"/>
      <style:text-properties style:font-name-asian="標楷體"/>
    </style:style>
    <style:style style:name="P82" style:parent-style-name="內文" style:list-style-name="LFO2" style:family="paragraph">
      <style:paragraph-properties fo:text-align="justify" fo:margin-bottom="0.08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嘉南藥理大學<text:s/>環境資源管理系</text:p>
      <text:p text:style-name="P3">第十二屆<text:s/>環保工作實習成果發表會</text:p>
      <text:p text:style-name="P4"/>
      <text:p text:style-name="P5"><text:span text:style-name="T6">論文全文格式說明</text:span><text:span text:style-name="T7">（參考</text:span><text:span text:style-name="T8">20</text:span><text:span text:style-name="T9">12</text:span><text:span text:style-name="T10">年環工年會格式）</text:span></text:p>
      <text:p text:style-name="P11"/>
      <text:list text:style-name="LFO1" text:continue-numbering="true">
        <text:list-item>
          <text:p text:style-name="P12">版面設定：論文請以A4規格21cm*29.5cm編排，本文版面規格:<text:s/>版面上界2.54<text:s/>cm，下界2.54<text:s/>cm，左界3.17cm，右界3.17cm；內文段落採固定行高22pt；前後段間距0.5行（此為MS Word預設格式）。</text:p>
        </text:list-item>
        <text:list-item>
          <text:p text:style-name="P13">字型設定：論文字體中文請採楷書(標楷體字型)，英文及數字請採Times New Roman。字體大小:頁首頁尾採10號字，論文標題採16號粗體字，作者姓名、任職單位及職稱採12號字，各章節標題採14號粗體字，本文、摘要、關鍵字採12號字。</text:p>
        </text:list-item>
        <text:list-item>
          <text:p text:style-name="P14">頁首頁尾：頁首靠左對齊、於字樣下方以橫線隔開；頁尾靠右對齊、於字樣上方以橫線隔開。（請參考範例）</text:p>
        </text:list-item>
      </text:list>
      <text:list text:style-name="LFO6" text:continue-numbering="true">
        <text:list-item>
          <text:p text:style-name="P15"><text:span text:style-name="T16">頁首</text:span><text:span text:style-name="T17">第一行</text:span><text:span text:style-name="T18">輸入所投稿的「</text:span><text:span text:style-name="T19">第</text:span><text:span text:style-name="T20">十二</text:span><text:span text:style-name="T21">屆</text:span><text:span text:style-name="T22"><text:s/></text:span><text:span text:style-name="T23">環保工作實習成果發表會</text:span><text:span text:style-name="T24">」。</text:span></text:p>
        </text:list-item>
        <text:list-item>
          <text:p text:style-name="P25">頁尾輸入時間與地點，參考如下：</text:p>
        </text:list-item>
      </text:list>
      <text:p text:style-name="P26">中華民國一百零七年五月八日<text:line-break/>嘉南藥理大學<text:s/>環境資源管理系</text:p>
      <text:list text:style-name="LFO1" text:continue-numbering="true">
        <text:list-item>
          <text:p text:style-name="P27">論文架構：論文內容請依下順序撰寫。</text:p>
        </text:list-item>
      </text:list>
      <text:list text:style-name="LFO4" text:continue-numbering="true">
        <text:list-item>
          <text:p text:style-name="P28"><text:span text:style-name="T29">標題</text:span><text:span text:style-name="T30">：</text:span><text:span text:style-name="T31">例如</text:span><text:span text:style-name="T32"><text:s/></text:span><text:span text:style-name="T33">生命週期評估於綠色產品應用</text:span></text:p>
        </text:list-item>
        <text:list-item>
          <text:p text:style-name="P34">摘要（以不分段，600字為限）</text:p>
        </text:list-item>
        <text:list-item>
          <text:p text:style-name="P35">關鍵字（以3個詞彙為限，詞彙之間以頓號分隔）</text:p>
        </text:list-item>
        <text:list-item>
          <text:p text:style-name="P36">本文（章節之編序以：一、1、(1)、…<text:s/>為原則）</text:p>
          <text:list text:continue-numbering="true">
            <text:list-item>
              <text:p text:style-name="P37">內文雙欄及圖表隨文(附圖說及表說；圖下表上)</text:p>
            </text:list-item>
          </text:list>
        </text:list-item>
        <text:list-item>
          <text:p text:style-name="P38">參考文獻</text:p>
        </text:list-item>
      </text:list>
      <text:p text:style-name="P39"/>
      <text:list text:style-name="LFO1" text:continue-numbering="true">
        <text:list-item>
          <text:p text:style-name="P40">論文篇幅：每篇論文以4~8頁為原則及檔案大小不超過2MB為限（含所有內容及圖表），請加入置中的頁碼（論文首頁為第1頁）。</text:p>
        </text:list-item>
        <text:list-item>
          <text:p text:style-name="P41">圖表配置：本文中之圖表請隨文插入（與文字排列），圖表之編號一律以1,2,…等阿拉伯數字表示，圖標題請以置中方式標註於圖下方；表標題則以切齊表<text:soft-page-break/>頭的方式標註於表正上方。圖表號碼與標題間空一個英文字元間隔。</text:p>
        </text:list-item>
        <text:list-item>
          <text:p text:style-name="P42"><text:span text:style-name="T43">數據規範：本文</text:span><text:span text:style-name="T44">中之數字採用阿拉伯數字，年份請以西元紀年，代表數者應於千、百萬、十億位處標注逗號，如</text:span><text:span text:style-name="T45">36,589,741</text:span><text:span text:style-name="T46">；小數點後方有效位數</text:span><text:span text:style-name="T47">最多</text:span><text:span text:style-name="T48">以</text:span><text:span text:style-name="T49">2</text:span><text:span text:style-name="T50">位為</text:span><text:span text:style-name="T51">原則；</text:span><text:span text:style-name="T52">內文及圖表中所用數據單位請採用公制單位</text:span><text:span text:style-name="T53">(SI</text:span><text:span text:style-name="T54">)</text:span><text:span text:style-name="T55">；</text:span><text:span text:style-name="T56">單位請以</text:span><text:span text:style-name="T57">標準方式書寫</text:span><text:span text:style-name="T58">，如</text:span><text:span text:style-name="T59">mg/</text:span><text:span text:style-name="T60">L</text:span><text:span text:style-name="T61">、</text:span><text:span text:style-name="T62">m/s</text:span><text:span text:style-name="T63">等。</text:span></text:p>
        </text:list-item>
        <text:list-item>
          <text:p text:style-name="P64">文獻格式：參考文獻請按文中出現之先後次序隨文以文獻作者、年份註解於括號內，如：（歐陽嶠暉，1992）、（Chang<text:s/>et al.,<text:s/>1992）；並依序整列文末。其格式為:<text:s/>作者，篇名，出處，卷數，期數，頁數，年份，請詳見參考範例。</text:p>
        </text:list-item>
      </text:list>
      <text:p text:style-name="P65"/>
      <text:p text:style-name="P66"/>
      <text:p text:style-name="P67">【參考文獻<text:s/>格式範例】</text:p>
      <text:list text:style-name="LFO2" text:continue-numbering="true">
        <text:list-item>
          <text:p text:style-name="P68">歐陽嶠暉，下水道工程學，長松出版社，增訂版，第45-56頁，臺北(1992)。</text:p>
        </text:list-item>
        <text:list-item>
          <text:p text:style-name="P69"><text:span text:style-name="T70">Lehninger, A.L., Principles of Biochemical, 2</text:span><text:span text:style-name="T71">nd</text:span><text:span text:style-name="T72"><text:s/>Ed</text:span><text:span text:style-name="T73">.</text:span><text:span text:style-name="T74">, Worth Publisher, New York, pp. 333-367</text:span><text:span text:style-name="T75"><text:s/></text:span><text:span text:style-name="T76">(1982).</text:span></text:p>
        </text:list-item>
        <text:list-item>
          <text:p text:style-name="P77">曾迪華、葉俊宏、莊偉志，“連續回分式活性污泥法之應用操作與設計”，土木水利，第十六卷，第二期，第27-41頁(1989)。</text:p>
        </text:list-item>
        <text:list-item>
          <text:p text:style-name="P78">Chang, M.B., M.J. Kushner, and M.J. Rood,<text:s/>“Gas Phase Removal of NO from Gas Streams via Dielectic Barrier Discharges, ” Environmental Science and Technology,<text:s/>Vol.<text:s/>26, No.<text:s/>4, pp. 777-781<text:s/>(1992).</text:p>
        </text:list-item>
        <text:list-item>
          <text:p text:style-name="P79">王獄斌，“富磷性活性污泥釋磷及再攝取特性之研究<text:s/>”，碩士論文，中央大學環境工程研究所，中壢市(1995)。</text:p>
        </text:list-item>
        <text:list-item>
          <text:p text:style-name="P80">Hung, J., “Process Evaluation and Mathematical Modeling of the Completely Mixed Alternating Aerobic-Anoxic activated Sludge System,” Ph. D. Dissertation, Department of Civil Engineering, University of Maryland, College Park, pp. 123-145<text:s/>(1994).</text:p>
        </text:list-item>
        <text:list-item>
          <text:p text:style-name="P81">陳慶和、廖述良、陳奎麟、鍾建宏，“河川流域總量管制管理流程之建立與探討”，第八屆環境規劃與管理研討會論文集，第18-27頁，台南市(1995)。</text:p>
        </text:list-item>
        <text:list-item>
          <text:p text:style-name="P82"><text:span text:style-name="T83">Lin, C.F., H.Y. Lin, Y.J. Hung, and S.S. Lo, “Reclamation of Heavy Metal Contaminated Soil Using Synthesized Zeolite”, Paper Presented at Fourth International Conference on the Biogeo-chemistry of Trace Elements, June</text:span><text:span text:style-name="T84"><text:s/>22-25</text:span><text:span text:style-name="T85">,<text:s/></text:span><text:span text:style-name="T86">Berkeley, USA<text:s/></text:span><text:span text:style-name="T87">(</text:span><text:span text:style-name="T88">1997</text:span><text:span text:style-name="T89">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七屆空氣污染控制技術研討會</dc:title>
    <dc:description/>
    <dc:subject/>
    <meta:initial-creator>蘇靖貿</meta:initial-creator>
    <dc:creator>user</dc:creator>
    <meta:creation-date>2020-10-22T03:25:00Z</meta:creation-date>
    <dc:date>2020-10-22T03:25:00Z</dc:date>
    <meta:print-date>2001-03-30T07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